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f6306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f6306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f6306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f6306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f6306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f6306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f6306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3pt" fo:font-weight="bold" officeooo:paragraph-rsid="000f630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f6306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f6306" style:font-size-asian="9.60000038146973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paragraph-rsid="000f6306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f6306" style:font-size-asian="11pt" style:font-name-complex="Verdana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1" officeooo:paragraph-rsid="000f6306" style:font-name-complex="Verdana1" style:font-size-complex="11pt"/>
    </style:style>
    <style:style style:name="P16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f6306" style:font-size-asian="11pt" style:font-weight-asian="bold" style:font-name-complex="Verdana1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f6306" style:font-size-asian="13pt" style:font-weight-asian="bold" style:font-name-complex="Arial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officeooo:paragraph-rsid="000f6306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officeooo:rsid="000f6306" officeooo:paragraph-rsid="000f6306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0f6306" style:font-size-asian="13pt" style:font-weight-asian="bold" style:font-name-complex="Arial" style:font-size-complex="13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0d5ea" officeooo:paragraph-rsid="0010d5ea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e5a4a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190464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0f6306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10d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PUTADAS Y DIPUTADOS DE SANTA FE</text:p>
      <text:p text:style-name="P3"/>
      <text:p text:style-name="P3"/>
      <text:p text:style-name="P4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3">31</text:span><text:span text:style-name="T7">694 CD-FP-PS</text:span><text:span text:style-name="T1">, presentado por </text:span><text:span text:style-name="T7">el</text:span><text:span text:style-name="T5"> Diputad</text:span><text:span text:style-name="T7">o</text:span><text:span text:style-name="T4"> </text:span><text:span text:style-name="T7">Omar Martínez</text:span><text:span text:style-name="T6"> </text:span><text:span text:style-name="T1">, por el cual se </text:span><text:span text:style-name="T8">solicita al Poder Ejecutivo, </text:span><text:span text:style-name="T9">gestione ante el Gobierno Nacional el control efectivo de las importaciones que afectan la cadena productiva Santafesina</text:span><text:span text:style-name="T1">; y, por las razones expuestas </text:span><text:span text:style-name="T7">en los fundamentos</text:span><text:span text:style-name="T1"> y las que podrá dar el señor miembro informante, aconseja la aprobación del mismo.</text:span></text:p>
      <text:p text:style-name="P18"/>
      <text:p text:style-name="P10"><text:span text:style-name="T7">PROYECTO DE COMUNICACIÓN</text:span><text:span text:style-name="T1"> </text:span></text:p>
      <text:p text:style-name="P19">La Cámara de Diputados de la Provincia de Santa Fe manifiesta su preocupación y solicita al Poder Ejecutivo de la Provincia que gestione ante el Gobierno Nacional el control efectivo de importaciones que afectan a la cadena productiva Santafesina.</text:p>
      <text:p text:style-name="P3"/>
      <text:p text:style-name="P20">SALA DE COMISIÓN; <text:s text:c="2"/><text:span text:style-name="T10">08 de setiembre de 2016</text:span></text:p>
      <text:p text:style-name="P20"/>
      <text:p text:style-name="P21">FERNANDEZ – MARTINEZ – GARIBALDI – TEJEDA </text:p>
      <text:p text:style-name="P21">GIACCONE - MEIER</text:p>
      <text:p text:style-name="P9"/>
      <text:p text:style-name="P6"/>
      <text:p text:style-name="P5"/>
      <text:p text:style-name="P11"/>
      <text:p text:style-name="P5"/>
      <text:p text:style-name="P7"/>
      <text:p text:style-name="P8"/>
      <text:p text:style-name="P5"/>
      <text:p text:style-name="P12"/>
      <text:p text:style-name="P14"/>
      <text:p text:style-name="P13"/>
      <text:p text:style-name="P14"/>
      <text:p text:style-name="P14"><text:soft-page-break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30</meta:editing-cycles>
    <meta:print-date>2016-09-07T08:51:30.961448210</meta:print-date>
    <dc:date>2016-09-14T09:10:36.369603867</dc:date>
    <meta:document-statistic meta:table-count="0" meta:image-count="1" meta:object-count="0" meta:page-count="2" meta:paragraph-count="8" meta:word-count="141" meta:character-count="927" meta:non-whitespace-character-count="78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